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6000000D021EAF2B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2.95in" fo:margin-right="0in" fo:margin-top="0in" fo:margin-bottom="0in" loext:contextual-spacing="false" fo:line-height="100%" fo:text-align="end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2.95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indent="0.4917in" style:auto-text-indent="false">
        <style:tab-stops>
          <style:tab-stop style:position="1.2799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ff0000" style:font-name="Times New Roman" fo:font-weight="bold" style:font-weight-asian="bold"/>
    </style:style>
    <style:style style:name="T7" style:family="text">
      <style:text-properties fo:color="#ff0000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name="Times New Roman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4"><text:span text:style-name="T2">ANEXO II</text:span></text:p>
      <text:p text:style-name="P2"/>
      <text:p text:style-name="P2"/>
      <text:p text:style-name="P2"/>
      <text:p text:style-name="P6"><text:span text:style-name="T3">Portaria n.° </text:span><text:span text:style-name="T4">NÚMERO/UNIDADE/ANO</text:span></text:p>
      <text:p text:style-name="P8"/>
      <text:p text:style-name="P9"/>
      <text:p text:style-name="P10"><text:span text:style-name="T3">Fortaleza, <text:s text:c="8"/>de <text:tab/><text:tab/>de<text:tab/>.</text:span></text:p>
      <text:p text:style-name="P11"/>
      <text:p text:style-name="P11"/>
      <text:p text:style-name="P12"><text:span text:style-name="T3">O xxxxxxxxxxxxxxxxxxxxxx </text:span><text:span text:style-name="T4">(nominar o título do dirigente) </text:span><text:span text:style-name="T2">do(a) </text:span><text:span text:style-name="T3">xxxxxxxxxxxxxxxxxxx </text:span><text:span text:style-name="T4">(identificar a unidade organizacional)</text:span><text:span text:style-name="T3">, no uso de suas atribuições legais, em conformidade com a Portaria nº 4.070/2015/UFC, <text:s/>e tendo em vista o que consta no xxxxxxxxxxxxxx </text:span><text:span text:style-name="T4">(identicar documento motivador do ato, quando houver. Ex.: Ofício nº xxx/XXXX, de xx/xx/xxxx)</text:span><text:span text:style-name="T3">,</text:span></text:p>
      <text:p text:style-name="P11"/>
      <text:p text:style-name="P12"><text:span text:style-name="T3">RESOLVE:</text:span></text:p>
      <text:p text:style-name="P11"/>
      <text:p text:style-name="P14"><text:span text:style-name="T8">Tornar sem efeito a Portaria nº xxxxxx (número da portaria a ser cancelada)</text:span><text:span text:style-name="T9"> que trata da designação de </text:span><text:span text:style-name="T7">(identificar o servidor substituto)</text:span><text:span text:style-name="T9">, CPF nº xxx.xxx.xxx-xx, matrícula SIAPE nº xxxxxxx, para substituir xxxxxxxxxxxxxxxxxx</text:span><text:span text:style-name="T7"> (identificar o servidor substituído)</text:span><text:span text:style-name="T9">, CPF nº xxx.xxx.xxx-xx, matrícula SIAPE nº xxxxxxx, no período de xx/xx/xxxx a de xx/xx/xxxx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5">Identificação do Dirigente Máximo da Unidade</text:span></text:p>
      <text:p text:style-name="P13"><text:soft-page-break/><text:span text:style-name="T5">Cargo/Fun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0.222in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/>
    </style:style>
    <style:style style:name="MT1" style:family="text">
      <style:text-properties fo:color="#ff0000" style:font-name="Times New Roman" fo:font-weight="bold" style:font-weight-asian="bold"/>
    </style:style>
    <style:style style:name="MT2" style:family="text">
      <style:text-properties fo:color="#000000" style:font-name="Times New Roman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7874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as-char" svg:width="3.3783in" svg:height="0.7425in" draw:z-index="1"><draw:image xlink:href="Pictures/1000020100000306000000D021EAF2BE.png" xlink:type="simple" xlink:show="embed" xlink:actuate="onLoad"/><svg:desc>http://www.ufc.br/images/_images/a_universidade/identidade_visual/brasao/brasao1_horizontal_cor_72dpi.png</svg:desc></draw:frame></text:p>
        <text:p text:style-name="MP1"><text:span text:style-name="MT1">IDENTIFICAÇÃO DA UNIDADE ADMINISTRATIVA EMITENTE</text:span></text:p>
        <text:p text:style-name="MP2"><text:span text:style-name="MT2">_____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</meta:initial-creator>
    <dc:creator>STI</dc:creator>
    <meta:editing-cycles>2</meta:editing-cycles>
    <meta:creation-date>2016-06-13T13:21:00</meta:creation-date>
    <dc:date>2016-06-13T13:21:00</dc:date>
    <meta:editing-duration>PT1S</meta:editing-duration>
    <meta:generator>LibreOffice/4.4.7.2$Linux_X86_64 LibreOffice_project/f3153a8b245191196a4b6b9abd1d0da16eead600</meta:generator>
    <meta:document-statistic meta:table-count="0" meta:image-count="1" meta:object-count="0" meta:page-count="2" meta:paragraph-count="11" meta:word-count="121" meta:character-count="999" meta:non-whitespace-character-count="87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