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6000000D021EAF2B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2.95in" fo:margin-right="-0.0008in" fo:margin-top="0in" fo:margin-bottom="0in" loext:contextual-spacing="false" fo:line-height="100%" fo:text-align="end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17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  <style:text-properties fo:color="#ff0000"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17in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17in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language="en" fo:country="US" style:language-asian="en" style:country-asian="US"/>
    </style:style>
    <style:style style:name="P16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color="#ff0000"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color="#ff0000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style:font-name="Times New Roman" fo:language="en" fo:country="US" style:language-asian="en" style:country-asian="US" style:font-name-complex="Times New Roman"/>
    </style:style>
    <style:style style:name="P19" style:family="paragraph" style:parent-style-name="Standard" style:master-page-name="Standard">
      <style:paragraph-properties style:page-number="1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00%" fo:text-indent="0.4917in" style:auto-text-indent="false">
        <style:tab-stops>
          <style:tab-stop style:position="1.2799in"/>
        </style:tab-stops>
      </style:paragraph-properties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00%" fo:text-indent="0.4917in" style:auto-text-indent="false">
        <style:tab-stops>
          <style:tab-stop style:position="1.2799in"/>
        </style:tab-stops>
      </style:paragraph-properties>
      <style:text-properties fo:color="#ff0000" fo:language="en" fo:country="US" style:language-asian="en" style:country-asian="US" style:font-size-complex="12pt"/>
    </style:style>
    <style:style style:name="P22" style:family="paragraph" style:parent-style-name="Header">
      <style:text-properties fo:color="#ff0000" style:font-name="Verdana" fo:font-weight="bold" style:font-weight-asian="bold" style:font-name-complex="Verdan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ff0000" style:font-name="Times New Roman" fo:font-size="12pt" style:font-size-asian="12pt" style:font-name-complex="Times New Roman" style:font-size-complex="12pt"/>
    </style:style>
    <style:style style:name="T6" style:family="text">
      <style:text-properties fo:color="#ff0000"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ff0000" style:font-name="Times New Roman" fo:font-weight="bold" style:font-weight-asian="bold" style:font-name-complex="Times New Roman"/>
    </style:style>
    <style:style style:name="T9" style:family="text">
      <style:text-properties fo:color="#ff0000" fo:language="en" fo:country="US" style:language-asian="en" style:country-asian="US" style:font-size-complex="12pt"/>
    </style:style>
    <style:style style:name="T10" style:family="text">
      <style:text-properties fo:color="#ff0000" fo:language="en" fo:country="US" fo:font-weight="bold" style:language-asian="en" style:country-asian="US" style:font-weight-asian="bold" style:font-size-complex="12pt"/>
    </style:style>
    <style:style style:name="T11" style:family="text">
      <style:text-properties fo:language="en" fo:country="US" style:language-asian="en" style:country-asian="US" style:font-size-complex="12pt"/>
    </style:style>
    <style:style style:name="T12" style:family="text">
      <style:text-properties fo:color="#000000" style:font-name="Verdana" fo:font-weight="bold" style:font-weight-asian="bold" style:font-name-complex="Verdana"/>
    </style:style>
    <style:style style:name="T13" style:family="text">
      <style:text-properties fo:color="#000000" style:font-name="Times New Roman" fo:font-weight="bold" style:font-weight-asian="bold" style:font-name-complex="Times New Roman"/>
    </style:style>
    <style:style style:name="T14" style:family="text">
      <style:text-properties fo:color="#000000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ANEXO I</text:p>
      <text:p text:style-name="P2"/>
      <text:p text:style-name="P3"/>
      <text:p text:style-name="P3"/>
      <text:p text:style-name="P6"><text:span text:style-name="T1">Portaria n.° </text:span><text:span text:style-name="T5">NÚMERO/UNIDADE/ANO</text:span></text:p>
      <text:p text:style-name="P7"/>
      <text:p text:style-name="P8"/>
      <text:p text:style-name="P8">Fortaleza, <text:s text:c="8"/>de <text:tab/><text:tab/>de<text:tab/>.</text:p>
      <text:p text:style-name="P9"/>
      <text:p text:style-name="P9"/>
      <text:p text:style-name="P10"><text:span text:style-name="T1">O xxxxxxxxxxxxxxxxxxxxxx </text:span><text:span text:style-name="T5">(nominar o título do dirigente) </text:span><text:span text:style-name="T2">do(a) </text:span><text:span text:style-name="T1">xxxxxxxxxxxxxxxxxxx </text:span><text:span text:style-name="T5">(identificar a unidade organizacional)</text:span><text:span text:style-name="T1">, no uso de suas atribuições legais, em conformidade com a Portaria nº 4.070/2015/UFC, <text:s/>e tendo em vista o que consta no xxxxxxxxxxxxxx </text:span><text:span text:style-name="T6">(identicar documento motivador do ato, quando houver. Ex.: Ofício nº xxx/XXXX, de xx/xx/xxxx)</text:span><text:span text:style-name="T3">,</text:span></text:p>
      <text:p text:style-name="P12"/>
      <text:p text:style-name="P9">RESOLVE:</text:p>
      <text:p text:style-name="P9"/>
      <text:p text:style-name="P20"><text:span text:style-name="T4">Designar xxxxxxxxxxxxxxxxxxxxxxxxxxxx </text:span><text:span text:style-name="T9">(identificar o servidor substituto)</text:span><text:span text:style-name="T4">, CPF nº </text:span><text:span text:style-name="T11">xxx.xxx.xxx-xx</text:span><text:span text:style-name="T4">, matrícula SIAPE nº </text:span><text:span text:style-name="T11">xxxxxxx</text:span><text:span text:style-name="T4">, para substituir xxxxxxxxxxxxxxxxxxxxxxxxx</text:span><text:span text:style-name="T9"> (identificar o servidor substituído)</text:span><text:span text:style-name="T4">, CPF nº </text:span><text:span text:style-name="T11">xxx.xxx.xxx-xx</text:span><text:span text:style-name="T4">, matrícula SIAPE nº </text:span><text:span text:style-name="T11">xxxxxxx</text:span><text:span text:style-name="T4">, </text:span><text:span text:style-name="T11">na função de xxxxxxxxxxxxxxxxxx </text:span><text:span text:style-name="T9">(nominar a função a substituir. Ex.: chefe de departamento/Coordenador / etc )</text:span><text:span text:style-name="T11">, código xxxx </text:span><text:span text:style-name="T9">(identificar o código da função. Ex.: FG-1, FG-2, FG-3, FUC-1 etc)</text:span><text:span text:style-name="T11">, do(a) xxxxxxxxxxxxxxxxxxxx </text:span><text:span text:style-name="T9">(Exs.: Coordenação do Curso de Agronomia, do Centro de Ciências Agrárias; do Departamento de Direito Privado, da Faculdade de Direito)</text:span><text:span text:style-name="T11">, </text:span><text:span text:style-name="T4">desta Universidade, tendo em vista o afastamento do titular para xxxxxxxxxxxxxxxxxx </text:span><text:span text:style-name="T9">(motivo do afastamento: Ex. 1: gozo de férias; Ex. 2: afastamento para participação no II Congresso de xxxxxx, conforme documento motivador anexado)</text:span><text:span text:style-name="T4">, no período de </text:span><text:span text:style-name="T11">xx/xx/xxxx a de xx/xx/xxxx</text:span><text:span text:style-name="T9">.</text:span></text:p>
      <text:p text:style-name="P21"/>
      <text:p text:style-name="P20"><text:span text:style-name="T11">O afastamento do servidor </text:span><text:span text:style-name="T10">não</text:span><text:span text:style-name="T11"> se faz no exercício do cargo/função substituída, na forma do Orientação Normativa nº 96/91 – SAF, pelo que o substituto faz jus à retribuição financeira pelo exercício da função.</text:span></text:p>
      <text:p text:style-name="P12"/>
      <text:p text:style-name="P13"/>
      <text:p text:style-name="P9"/>
      <text:p text:style-name="P11"><text:span text:style-name="T7">Identificação do Dirigente Máximo da Unidade</text:span></text:p>
      <text:p text:style-name="P14">Cargo/Função</text:p>
      <text:section text:style-name="Sect1" text:name="Section1">
        <text:p text:style-name="P5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line-height="0.222in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orphans="0" fo:widows="0" fo:hyphenation-ladder-count="no-limit" fo:text-indent="0in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Rodapé1" style:family="paragraph" style:parent-style-name="Standard">
      <style:paragraph-properties fo:margin-top="0in" fo:margin-bottom="0in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fo:font-weight="bold" style:font-weight-asian="bold"/>
    </style:style>
    <style:style style:name="WW8Num9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4898in" fo:margin-left="0.9819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272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2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2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72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2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2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4.22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2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4" text:style-name="WW8Num9z3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3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3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3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3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style:font-name="Times New Roman" fo:language="en" fo:country="US" style:language-asian="en" style:country-asian="US" style:font-name-complex="Times New Roman"/>
    </style:style>
    <style:style style:name="MP2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color="#ff0000" style:font-name="Times New Roman" fo:font-weight="bold" style:font-weight-asian="bold" style:font-name-complex="Times New Roman"/>
    </style:style>
    <style:style style:name="MP3" style:family="paragraph" style:parent-style-name="Standard">
      <style:paragraph-properties fo:margin-top="0in" fo:margin-bottom="0in" loext:contextual-spacing="false" fo:line-height="100%"/>
    </style:style>
    <style:style style:name="MP4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language="en" fo:country="US" style:language-asian="en" style:country-asian="US"/>
    </style:style>
    <style:style style:name="MP5" style:family="paragraph" style:parent-style-name="Standard">
      <style:paragraph-properties fo:margin-left="0in" fo:margin-right="-0.5917in" fo:margin-top="0in" fo:margin-bottom="0in" loext:contextual-spacing="false" fo:line-height="100%" fo:text-align="center" style:justify-single-word="false" fo:text-indent="0in" style:auto-text-indent="false"/>
      <style:text-properties fo:color="#ff0000" style:font-name="Verdana" fo:font-weight="bold" style:font-weight-asian="bold" style:font-name-complex="Verdana"/>
    </style:style>
    <style:style style:name="MP6" style:family="paragraph" style:parent-style-name="Header">
      <style:text-properties fo:color="#ff0000" style:font-name="Verdana" fo:font-weight="bold" style:font-weight-asian="bold" style:font-name-complex="Verdana"/>
    </style:style>
    <style:style style:name="MT1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7874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bottom="0.9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.4925in" fo:margin-left="1.1811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bottom="0.945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3" text:anchor-type="as-char" svg:width="3.3752in" svg:height="0.7453in" draw:z-index="0"><draw:image xlink:href="Pictures/1000020100000306000000D021EAF2BE.png" xlink:type="simple" xlink:show="embed" xlink:actuate="onLoad"/></draw:frame></text:p>
        <text:p text:style-name="MP2">IDENTIFICAÇÃO DA UNIDADE ADMINISTRATIVA EMITENTE</text:p>
        <text:p text:style-name="MP3"><text:span text:style-name="MT1">_________________________________________________________________________________________________________________</text:span></text:p>
      </style:header>
    </style:master-page>
    <style:master-page style:name="Convert_20_1" style:display-name="Convert 1" style:page-layout-name="Mpm2">
      <style:header>
        <text:p text:style-name="MP4"><draw:frame draw:style-name="Mfr1" draw:name="Imagem 6" text:anchor-type="as-char" svg:width="3.3752in" svg:height="0.7453in" draw:z-index="0"><draw:image xlink:href="Pictures/1000020100000306000000D021EAF2BE.png" xlink:type="simple" xlink:show="embed" xlink:actuate="onLoad"/></draw:frame></text:p>
        <text:p text:style-name="MP5">IDENTIFICAÇÃO DA UNIDADE ADMINISTRATIVA EMITENTE</text:p>
        <text:p text:style-name="MP6"/>
      </style:header>
      <style:header-first>
        <text:p text:style-name="MP4"><draw:frame draw:style-name="Mfr1" draw:name="Image1" text:anchor-type="as-char" svg:width="3.3752in" svg:height="0.7453in" draw:z-index="0"><draw:image xlink:href="Pictures/1000020100000306000000D021EAF2BE.png" xlink:type="simple" xlink:show="embed" xlink:actuate="onLoad"/></draw:frame></text:p>
        <text:p text:style-name="MP5">IDENTIFICAÇÃO DA UNIDADE ADMINISTRATIVA EMITENTE</text:p>
        <text:p text:style-name="MP6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GEP-LE</meta:initial-creator>
    <meta:creation-date>2016-06-13T15:17:00</meta:creation-date>
    <dc:creator>STI</dc:creator>
    <dc:date>2016-06-13T15:17:00</dc:date>
    <meta:print-date>2016-01-14T17:18:00</meta:print-date>
    <meta:editing-cycles>2</meta:editing-cycles>
    <meta:document-statistic meta:table-count="0" meta:image-count="3" meta:object-count="0" meta:page-count="1" meta:paragraph-count="16" meta:word-count="232" meta:character-count="1833" meta:non-whitespace-character-count="1602"/>
    <meta:generator>LibreOffice/4.4.7.2$Linux_X86_64 LibreOffice_project/f3153a8b245191196a4b6b9abd1d0da16eead600</meta:generator>
  </office:meta>
</office:document-meta>
</file>